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CBEŘE<text:line-break/>Zastupitelstvo obce KOCBEŘE</text:p>
      <text:h text:style-name="Nadpis1" text:outline-level="1">Obecně závazná vyhláška obce KOCBEŘE<text:line-break/>o místním poplatku ze psů</text:h>
      <text:p text:style-name="UvodniVeta">Zastupitelstvo obce KOCBEŘE se na svém zasedání dne 1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CBEŘ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2/2019,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Eva Rezková v. r.<text:line-break/><text:s/>starostka</text:p>
          </table:table-cell>
          <table:table-cell table:style-name="TableCell27">
            <text:p text:style-name="PodpisovePole">Ladislav Svatoš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Rezkova</meta:initial-creator>
    <dc:creator>Eva Rezkova</dc:creator>
    <meta:creation-date>2023-11-22T14:32:00Z</meta:creation-date>
    <dc:date>2023-11-22T14:32:00Z</dc:date>
    <meta:print-date>2023-11-22T14:3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21" meta:row-count="23" meta:non-whitespace-character-count="2760"/>
  </office:meta>
</office:document-meta>
</file>