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CBEŘE<text:line-break/>Zastupitelstvo obce KOCBEŘE</text:p>
      <text:h text:style-name="Nadpis1" text:outline-level="1">Obecně závazná vyhláška obce KOCBEŘE<text:line-break/>o místním poplatku za obecní systém odpadového hospodářství</text:h>
      <text:p text:style-name="UvodniVeta">Zastupitelstvo obce KOCBEŘE se na svém<text:s/>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CBEŘ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pobytu v sídle ohlašovny,<text:s/>pokud se celoročně zdržuje mimo území obce,</text:p>
            </text:list-item>
            <text:list-item>
              <text:p text:style-name="P30">se celoročně (od 1. ledna do 31. prosince příslušného kalendářního roku) zdržuje v zahraničí,</text:p>
            </text:list-item>
            <text:list-item>
              <text:p text:style-name="P31">je narozena v příslušném kalendářním ro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Eva Rezková v. r.<text:line-break/><text:s/>starostka</text:p>
          </table:table-cell>
          <table:table-cell table:style-name="TableCell40">
            <text:p text:style-name="PodpisovePole">Ladislav Svatoš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Rezkova</meta:initial-creator>
    <dc:creator>Eva Rezkova</dc:creator>
    <meta:creation-date>2023-11-22T14:45:00Z</meta:creation-date>
    <dc:date>2023-11-22T14:45:00Z</dc:date>
    <meta:template xlink:href="Normal" xlink:type="simple"/>
    <meta:editing-cycles>2</meta:editing-cycles>
    <meta:editing-duration>PT0S</meta:editing-duration>
    <meta:document-statistic meta:page-count="3" meta:paragraph-count="8" meta:word-count="641" meta:character-count="4417" meta:row-count="31" meta:non-whitespace-character-count="3784"/>
  </office:meta>
</office:document-meta>
</file>